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9</text:p>
          </table:table-cell>
          <table:table-cell table:style-name="ce1" table:number-columns-repeated="2"/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" calcext:value-type="float">
            <text:p>1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0303:919</text:p>
          </table:table-cell>
          <table:table-cell table:style-name="ce4" office:value-type="float" office:value="267357.14" calcext:value-type="float">
            <text:p>267357,1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10303:3580</text:p>
          </table:table-cell>
          <table:table-cell table:style-name="ce4" office:value-type="float" office:value="400145.98" calcext:value-type="float">
            <text:p>400145,9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5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0949:92</text:p>
          </table:table-cell>
          <table:table-cell table:style-name="ce4" office:value-type="float" office:value="400384.3" calcext:value-type="float">
            <text:p>400384,3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9.04.2004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40101:205</text:p>
          </table:table-cell>
          <table:table-cell table:style-name="ce4" office:value-type="float" office:value="82292.27" calcext:value-type="float">
            <text:p>82292,2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09.02.2006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601:40</text:p>
          </table:table-cell>
          <table:table-cell table:style-name="ce4" office:value-type="float" office:value="34837.93" calcext:value-type="float">
            <text:p>34837,9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1.01.2009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401:44</text:p>
          </table:table-cell>
          <table:table-cell table:style-name="ce4" office:value-type="float" office:value="288855.47" calcext:value-type="float">
            <text:p>288855,4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24.03.2004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10302:874</text:p>
          </table:table-cell>
          <table:table-cell table:style-name="ce4" office:value-type="float" office:value="321277.6" calcext:value-type="float">
            <text:p>321277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02.05.2006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752:20</text:p>
          </table:table-cell>
          <table:table-cell table:style-name="ce4" office:value-type="float" office:value="1082121.18" calcext:value-type="float">
            <text:p>1082121,1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27.03.2006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0198:73</text:p>
          </table:table-cell>
          <table:table-cell table:style-name="ce4" office:value-type="float" office:value="360707.99" calcext:value-type="float">
            <text:p>360707,9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20.01.2006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835:12</text:p>
          </table:table-cell>
          <table:table-cell table:style-name="ce4" office:value-type="float" office:value="277584324.58" calcext:value-type="float">
            <text:p>277584324,5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27.10.200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2107:34</text:p>
          </table:table-cell>
          <table:table-cell table:style-name="ce4" office:value-type="float" office:value="215444.02" calcext:value-type="float">
            <text:p>215444,0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20.01.200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3F66DBFA8578EEBCE0B217F029E3308352F55A59E0F4B4604282CAFE0F9AA6D16B15DBE5CF42144E315C5DA112AE3133751B3878D1BCC12FF258BBDFEC172A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.00.0000</text:date>, <text:time style:data-style-name="N2" text:time-value="13:13:36.0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7T04:55:28</meta:creation-date>
    <dc:date>2023-04-27T13:15:01.856000000</dc:date>
    <dc:title>Untitled Spreadsheet</dc:title>
    <meta:generator>LibreOffice/7.0.4.2$Windows_X86_64 LibreOffice_project/dcf040e67528d9187c66b2379df5ea4407429775</meta:generator>
    <meta:editing-duration>PT9M27S</meta:editing-duration>
    <meta:editing-cycles>2</meta:editing-cycles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